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Oosterlaan 33, 3971AG Driebergen-Rijsenburg, Ontheffing aanleg gehandicaptenparkeerplaats op kenteken (RX2025-00001320, 6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Oosterlaan 33, 3971AG Driebergen-Rijsenburg, Ontheffing aanleg gehandicaptenparkeerplaats op kenteken (RX2025-00001320, 6 jun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901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1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1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1320</meta:user-defined>
    <meta:user-defined meta:name="DCTERMS.abstract">Oosterlaan 33, 3971AG Driebergen-Rijsenburg, Ontheffing aanleg gehandicaptenparkeerplaats op kenteken (RX2025-00001320, 6 jun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Oosterlaan 33, 3971AG Driebergen-Rijsenburg, Ontheffing aanleg gehandicaptenparkeerplaats op kenteken (RX2025-00001320, 6 juni 2025)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013</meta:user-defined>
    <meta:user-defined meta:name="OVERHEIDop.GmbID/DC.identifier">gmb-2025-259013</meta:user-defined>
    <meta:user-defined meta:name="OVERHEIDop.versieInformatie"/>
  </office:meta>
</office:document-meta>
</file>