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hurchill-laan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ni 2025 een aanvraag met zaaknummer <text:span text:style-name="nadrukvet">Z2025-00001056</text:span> hebben ontvangen voor het slopen van de garage op de locatie <text:span text:style-name="nadrukvet">Churchill-laan1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00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56</meta:user-defined>
    <meta:user-defined meta:name="DCTERMS.abstract">Ingekomen aanvraag - Churchill-laan15 in Axel</meta:user-defined>
    <dc:language>nl</dc:language>
    <meta:user-defined meta:name="OVERHEIDop.locatietype/OVERHEIDop.gebiedsmarkering">Vlak</meta:user-defined>
    <meta:user-defined meta:name="DC.title">Ingekomen aanvraag - Churchill-laan15 in Ax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06</meta:user-defined>
    <meta:user-defined meta:name="OVERHEIDop.GmbID/DC.identifier">gmb-2025-259006</meta:user-defined>
    <meta:user-defined meta:name="OVERHEIDop.versieInformatie"/>
  </office:meta>
</office:document-meta>
</file>