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Vledderdiep 25, 1509 WZ Zaandam - het uitbreiden van de eerste en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1610 - het uitbreiden van de eerste en tweede verdieping -  - op de locatie Vledderdiep 25, 1509 WZ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12-06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00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1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Vledderdiep 25, 1509 WZ Zaandam - het uitbreiden van de eerste en tweede verdiep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04</meta:user-defined>
    <meta:user-defined meta:name="OVERHEIDop.GmbID/DC.identifier">gmb-2025-259004</meta:user-defined>
    <meta:user-defined meta:name="OVERHEIDop.versieInformatie"/>
  </office:meta>
</office:document-meta>
</file>