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 de woning, Adderwortel 9, 3453VE De Meern, GU-Z2025-001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derwortel 9, 3453VE De Meern</text:p>
            <text:p text:style-name="common-al">GU-Z2025-0014727</text:p>
            <text:p text:style-name="common-al">Toelichting: het bouwen van een uitbouw achte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0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727</meta:user-defined>
    <meta:user-defined meta:name="DCTERMS.abstract">Toelichting: het bouwen van een uitbouw achter de woning</meta:user-defined>
    <dc:language>nl</dc:language>
    <meta:user-defined meta:name="DC.title">Verleende Omgevingsvergunning, het bouwen van een uitbouw achter de woning, Adderwortel 9, 3453VE De Meern, GU-Z2025-0014727</meta:user-defined>
    <meta:user-defined meta:name="OVERHEIDop.datumEindeReactietermijn">2025-07-24</meta:user-defined>
    <meta:user-defined meta:name="OVERHEIDop.terinzageleggingBG">https://jeleefomgeving.nl/inzien/002220647/598c8636-253c-43a7-992e-cc230936d008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1964</meta:user-defined>
    <meta:user-defined meta:name="OVERHEIDop.publicationIssue">259003</meta:user-defined>
    <meta:user-defined meta:name="OVERHEIDop.GmbID/DC.identifier">gmb-2025-259003</meta:user-defined>
    <meta:user-defined meta:name="OVERHEIDop.versieInformatie"/>
  </office:meta>
</office:document-meta>
</file>