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eegstandvergunning voor adres Emiel van Hemeldoncklaan 8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ilvarenbeek maakt bekend dat met gebruik van de bevoegdheid van artikelen 15 en 16 van de Leegstandwet vergunning is verleend voor het tijdelijk verhuren van een woning, aan de Emiel van Hemeldoncklaan 8, 5081 SK Hilvarenbeek, in afwachting van de eigendomsoverdracht. De vergunning is geldig van 1 februari 2025 tot 31 januari 2030. </text:p>
            <text:p text:style-name="common-al"/>
            <text:p text:style-name="common-al">Zaaknummer 1026538 - verzenddatum: 17 januari 2025</text:p>
            <text:p text:style-name="common-al"/>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90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6538</meta:user-defined>
    <meta:user-defined meta:name="DCTERMS.abstract">Leegstandwetvergunning</meta:user-defined>
    <dc:language>nl</dc:language>
    <meta:user-defined meta:name="OVERHEIDop.locatietype/OVERHEIDop.gebiedsmarkering">Adres</meta:user-defined>
    <meta:user-defined meta:name="DC.title">Verleende leegstandvergunning voor adres Emiel van Hemeldoncklaan 8 te Hilvarenbeek</meta:user-defined>
    <meta:user-defined meta:name="DCTERMS.W3CDTF/DCTERMS.available">2025-01-22</meta:user-defined>
    <meta:user-defined meta:name="DCTERMS.W3CDTF/OVERHEIDop.jaargang">2025</meta:user-defined>
    <meta:user-defined meta:name="OVERHEIDop.publicationIssue">25900</meta:user-defined>
    <meta:user-defined meta:name="OVERHEIDop.GmbID/DC.identifier">gmb-2025-25900</meta:user-defined>
    <meta:user-defined meta:name="OVERHEIDop.versieInformatie"/>
  </office:meta>
</office:document-meta>
</file>