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legaliseren van een herbouwde schuur, Nieuwe Weg 5, 6626 KS, in Alphen (13-12-2024), ODR241167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legaliseren van een herbouwde schuur, Nieuwe Weg 5, 6626 KS, in Alphen (13-12-2024), ODR2411672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9</meta:user-defined>
    <meta:user-defined meta:name="OVERHEIDop.GmbID/DC.identifier">gmb-2025-259</meta:user-defined>
    <meta:user-defined meta:name="OVERHEIDop.versieInformatie"/>
  </office:meta>
</office:document-meta>
</file>