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op verbod vuur stoken op de locatie Heiliglandsestraat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voor een ontheffing op verbod vuur stoken voor 14 juni 2025 op de locatie Heiliglandsestraat 1 te Groessen met zaaknummer Z2025-00000833. De aanvraag ontheffing op verbod vuur stoken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op verbod vuur sto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24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9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33</meta:user-defined>
    <meta:user-defined meta:name="DCTERMS.abstract">Kennisgeving besluit op de besluit ontheffing op verbod vuur stoken op de locatie Heiliglandsestraat 1 te Groessen</meta:user-defined>
    <dc:language>nl</dc:language>
    <meta:user-defined meta:name="OVERHEIDop.locatietype/OVERHEIDop.gebiedsmarkering">Vlak</meta:user-defined>
    <meta:user-defined meta:name="DC.title">Kennisgeving besluit op de besluit ontheffing op verbod vuur stoken op de locatie Heiliglandsestraat 1 te Groes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98</meta:user-defined>
    <meta:user-defined meta:name="OVERHEIDop.GmbID/DC.identifier">gmb-2025-258998</meta:user-defined>
    <meta:user-defined meta:name="OVERHEIDop.versieInformatie"/>
  </office:meta>
</office:document-meta>
</file>