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einaldapark Haarlem, 0392-2025-0009163, het evenement Tommy Tomato Kids Race Haarlem-Oost, op 13-04-2025 12:00 uur t/m 13-04-2025 16:00 uur, ontvangen op 1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9163</meta:user-defined>
    <meta:user-defined meta:name="DCTERMS.abstract">het evenement Tommy Tomato Kids Race Haarlem-Oost</meta:user-defined>
    <dc:language>nl</dc:language>
    <meta:user-defined meta:name="OVERHEIDop.locatietype/OVERHEIDop.gebiedsmarkering">Punt</meta:user-defined>
    <meta:user-defined meta:name="DC.title">Gemeente Haarlem, ingekomen aanvraag, Reinaldapark Haarlem, 0392-2025-0009163, het evenement Tommy Tomato Kids Race Haarlem-Oost, op 13-04-2025 12:00 uur t/m 13-04-2025 16:00 uur, ontvangen op 17-01-2025</meta:user-defined>
    <meta:user-defined meta:name="DCTERMS.W3CDTF/DCTERMS.available">2025-01-22</meta:user-defined>
    <meta:user-defined meta:name="DCTERMS.W3CDTF/OVERHEIDop.jaargang">2025</meta:user-defined>
    <meta:user-defined meta:name="OVERHEIDop.publicationIssue">25899</meta:user-defined>
    <meta:user-defined meta:name="OVERHEIDop.GmbID/DC.identifier">gmb-2025-25899</meta:user-defined>
    <meta:user-defined meta:name="OVERHEIDop.versieInformatie"/>
  </office:meta>
</office:document-meta>
</file>