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akkers 6 (kavel 3, plan Waaijakkers II) Aerdt het realiser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5 een besluit genomen op de aanvraag met zaaknummer Z2025-00000612 voor een omgevingsvergunning op locatie Gerstakkers 6 (kavel 3) in Aerdt (plan Waaijakkers II)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juli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898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8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12</meta:user-defined>
    <dc:language>nl</dc:language>
    <meta:user-defined meta:name="OVERHEIDop.locatietype/OVERHEIDop.gebiedsmarkering">Punt</meta:user-defined>
    <meta:user-defined meta:name="DC.title">Kennisgeving besluit op aanvraag omgevingsvergunning Gerstakkers 6 (kavel 3, plan Waaijakkers II) Aerdt het realiseren van een vrijstaande wonin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87</meta:user-defined>
    <meta:user-defined meta:name="OVERHEIDop.GmbID/DC.identifier">gmb-2025-258987</meta:user-defined>
    <meta:user-defined meta:name="OVERHEIDop.versieInformatie"/>
  </office:meta>
</office:document-meta>
</file>