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Woudenbergseweg 38, 3953MG Maarsbergen en rotonde Leersum, Ontheffing geluid ten behoeve van werkzaamheden herinrichting N226 op 14 en 15 juni 2025 van 05.00 uur tot 22.00 uur (RX2025-00000963, 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Woudenbergseweg 38, 3953MG Maarsbergen en rotonde Leersum, Ontheffing geluid ten behoeve van werkzaamheden herinrichting N226 op 14 en 15 juni 2025 van 05.00 uur tot 22.00 uur (RX2025-00000963, 5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898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8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8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963</meta:user-defined>
    <meta:user-defined meta:name="DCTERMS.abstract">Woudenbergseweg 38, 3953MG Maarsbergen en rotonde Leersum, Ontheffing geluid ten behoeve van werkzaamheden herinrichting N226 op 14 en 15 juni 2025 van 05.00 uur tot 22.00 uur (RX2025-00000963, 5 juni 2025)</meta:user-defined>
    <dc:language>nl</dc:language>
    <meta:user-defined meta:name="OVERHEIDop.locatietype/OVERHEIDop.gebiedsmarkering">Lijn</meta:user-defined>
    <meta:user-defined meta:name="DC.title">Gemeente Utrechtse Heuvelrug, verleende ontheffing APV/Bijzondere wetten - Woudenbergseweg 38, 3953MG Maarsbergen en rotonde Leersum, Ontheffing geluid ten behoeve van werkzaamheden herinrichting N226 op 14 en 15 juni 2025 van 05.00 uur tot 22.00 uur (RX2025-00000963, 5 juni 2025)</meta:user-defined>
    <meta:user-defined meta:name="DCTERMS.W3CDTF/DCTERMS.available">2025-06-16</meta:user-defined>
    <meta:user-defined meta:name="DCTERMS.W3CDTF/OVERHEIDop.jaargang">2025</meta:user-defined>
    <meta:user-defined meta:name="OVERHEIDop.publicationIssue">258985</meta:user-defined>
    <meta:user-defined meta:name="OVERHEIDop.GmbID/DC.identifier">gmb-2025-258985</meta:user-defined>
    <meta:user-defined meta:name="OVERHEIDop.versieInformatie"/>
  </office:meta>
</office:document-meta>
</file>