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loemwijk fase 1 en 2, Alkmaa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1 juni 2025 namens gemeente Alkmaar een volledige melding ontvangen van een ontwikkeling aan Bloemwijk fase 1 en 2, Alkmaar. Het gaat over herinrichting Bloemwijk fase 1 en 2.De melding heeft het kenmerk OMG-059148/DMS50843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9148/DMS50843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98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8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8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9148/DMS508435</meta:user-defined>
    <dc:language>nl</dc:language>
    <meta:user-defined meta:name="OVERHEIDop.locatietype/OVERHEIDop.gebiedsmarkering">Lijn</meta:user-defined>
    <meta:user-defined meta:name="DC.title">Melding ontvangen voor Bloemwijk fase 1 en 2, Alkmaar (Toepassen van grond of baggerspecie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81</meta:user-defined>
    <meta:user-defined meta:name="OVERHEIDop.GmbID/DC.identifier">gmb-2025-258981</meta:user-defined>
    <meta:user-defined meta:name="OVERHEIDop.versieInformatie"/>
  </office:meta>
</office:document-meta>
</file>