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van de gevelaanzichten (tech)), Sontplein 3c, 9723 BZ Groningen, Sontplein 3b, 9723 BZ Groningen, Sontplein 3a, 9723 BZ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de gevelaanzichten (tech) aan Sontplein 3, 3a, 3b en 3c te Groningen  </text:span>
          </text:p>
            <text:p text:style-name="common-al">De gemeente Groningen heeft een aanvraag voor een omgevingsvergunning reguliere procedure ontvangen. De vergunning is aangevraagd voor het vernieuwen van de gevelaanzichten (tech) aan Sontplein 3, 3a, 3b en 3c te te Groningen, dossiernummer GRN-000140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jan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nieuwen van de gevelaanzichten (tech)), Sontplein 3c, 9723 BZ Groningen, Sontplein 3b, 9723 BZ Groningen, Sontplein 3a, 9723 BZ Gr</meta:user-defined>
    <meta:user-defined meta:name="OVERHEIDop.datumEindeReactietermijn">2025-03-05</meta:user-defined>
    <meta:user-defined meta:name="OVERHEIDop.terinzageleggingBG">https://groningen.lokalebekendmakingen.nl/case/1:9822:77215</meta:user-defined>
    <meta:user-defined meta:name="DCTERMS.W3CDTF/DCTERMS.available">2025-01-22</meta:user-defined>
    <meta:user-defined meta:name="DCTERMS.W3CDTF/OVERHEIDop.jaargang">2025</meta:user-defined>
    <meta:user-defined meta:name="OVERHEIDop.publicationIssue">25898</meta:user-defined>
    <meta:user-defined meta:name="OVERHEIDop.GmbID/DC.identifier">gmb-2025-25898</meta:user-defined>
    <meta:user-defined meta:name="OVERHEIDop.versieInformatie"/>
  </office:meta>
</office:document-meta>
</file>