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vloer, vergroten interne doorbraak en wijzigen trapgat, Gerard Doustraat 33, 3583SC Utrecht, GU-Z2025-000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 Doustraat 33, 3583SC Utrecht</text:p>
            <text:p text:style-name="common-al">GU-Z2025-0009281</text:p>
            <text:p text:style-name="common-al">Toelichting: het vervangen van een vloer, vergroten interne doorbraak en wijzigen trapga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9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281</meta:user-defined>
    <meta:user-defined meta:name="DCTERMS.abstract">Toelichting: het vervangen van een vloer, vergroten interne doorbraak en wijzigen trapgat</meta:user-defined>
    <dc:language>nl</dc:language>
    <meta:user-defined meta:name="OVERHEIDop.locatietype/OVERHEIDop.gebiedsmarkering">Vlak</meta:user-defined>
    <meta:user-defined meta:name="DC.title">Verleende Omgevingsvergunning, het vervangen van een vloer, vergroten interne doorbraak en wijzigen trapgat, Gerard Doustraat 33, 3583SC Utrecht, GU-Z2025-0009281</meta:user-defined>
    <meta:user-defined meta:name="OVERHEIDop.datumEindeReactietermijn">2025-07-24</meta:user-defined>
    <meta:user-defined meta:name="OVERHEIDop.terinzageleggingBG">https://jeleefomgeving.nl/inzien/002220647/e8f5283c-f42c-4744-90f6-12533cf21ef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79</meta:user-defined>
    <meta:user-defined meta:name="OVERHEIDop.GmbID/DC.identifier">gmb-2025-258979</meta:user-defined>
    <meta:user-defined meta:name="OVERHEIDop.versieInformatie"/>
  </office:meta>
</office:document-meta>
</file>