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uwvoetstraat 39 1061B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en het plaatsen van twee airco-units op het dak van de 3e verdieping</text:p>
            <text:p text:style-name="common-al">Zaakadres: Blauwvoetstraat 39 1061BM Amsterdam</text:p>
            <text:p text:style-name="common-al">Datum ontvangst: 15-05-2025</text:p>
            <text:p text:style-name="common-al">Zaaknummer: Z2025-021400</text:p>
            <text:p text:style-name="common-al">DSO-nummer: 20250515023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7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97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400</meta:user-defined>
    <meta:user-defined meta:name="DCTERMS.abstract">realiseren van een dakterras en het plaatsen van twee airco-units op het dak van de 3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uwvoetstraat 39 1061BM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978</meta:user-defined>
    <meta:user-defined meta:name="OVERHEIDop.GmbID/DC.identifier">gmb-2025-258978</meta:user-defined>
    <meta:user-defined meta:name="OVERHEIDop.versieInformatie"/>
  </office:meta>
</office:document-meta>
</file>