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i-mop Statue , Flight Forum 3721 5657D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419 </text:p>
            <text:p text:style-name="common-al"> Omschrijving: plaatsen van een i-mop Statu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721 5657DX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2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19</meta:user-defined>
    <meta:user-defined meta:name="DCTERMS.abstract">plaatsen van een i-mop Statu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i-mop Statue , Flight Forum 3721 5657DX Eindhoven Gemeente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77</meta:user-defined>
    <meta:user-defined meta:name="OVERHEIDop.GmbID/DC.identifier">gmb-2025-258977</meta:user-defined>
    <meta:user-defined meta:name="OVERHEIDop.versieInformatie"/>
  </office:meta>
</office:document-meta>
</file>