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Van Gronsveldstraat 9P10, 6463CA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18 februari 2025 een aanvraag om een omgevingsvergunning. De omgevingsvergunning is verleend voor de bouwactiviteit omgevingsplan. De gemeente geeft hiermee toestemming voor het ophogen van het dak van de bestaande garage. Deze aanvraag is volgens de reguliere procedure behandeld. Het besluit is verzonden op 10 juni 2025.</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58973</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973</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973</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01</meta:user-defined>
    <meta:user-defined meta:name="DCTERMS.abstract">Betreft:  Besluit op locatie van Gronsveldstraat 9P10, 6463CA Kerkrade</meta:user-defined>
    <dc:language>nl</dc:language>
    <meta:user-defined meta:name="OVERHEIDop.locatietype/OVERHEIDop.gebiedsmarkering">Vlak</meta:user-defined>
    <meta:user-defined meta:name="DC.title">Verleende omgevingsvergunning voor Van Gronsveldstraat 9P10, 6463CA Kerkrade</meta:user-defined>
    <meta:user-defined meta:name="DCTERMS.W3CDTF/DCTERMS.available">2025-06-16</meta:user-defined>
    <meta:user-defined meta:name="DCTERMS.W3CDTF/OVERHEIDop.jaargang">2025</meta:user-defined>
    <meta:user-defined meta:name="OVERHEIDop.publicationIssue">258973</meta:user-defined>
    <meta:user-defined meta:name="OVERHEIDop.GmbID/DC.identifier">gmb-2025-258973</meta:user-defined>
    <meta:user-defined meta:name="OVERHEIDop.versieInformatie"/>
  </office:meta>
</office:document-meta>
</file>