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Moolweg 26-0014, 4325GK Renesse    - het verbouw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woningZaaknummer: 1525948Datum indiening: 11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96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5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Moolweg 26-0014, 4325GK Renesse    - het verbouwen en uitbreiden van een woningAanvraa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68</meta:user-defined>
    <meta:user-defined meta:name="OVERHEIDop.GmbID/DC.identifier">gmb-2025-258968</meta:user-defined>
    <meta:user-defined meta:name="OVERHEIDop.versieInformatie"/>
  </office:meta>
</office:document-meta>
</file>