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wling &amp; Partycentrum Gouda voor het schenken van alcoholische dranken op de locatie Heuvellaan 1, 2803D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owling &amp; Partycentrum Gouda mag alcoholische dranken schenken op de locatie Heuvellaan 1, 2803DT Gouda.</text:p>
            <text:p text:style-name="common-al">De vergunning is verzonden op 12 juni 2025 . Het zaaknummer van de vergunning is 88532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89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9050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owling &amp; Partycentrum Gouda voor het schenken van alcoholische dranken op de locatie Heuvellaan 1, 2803DT Gou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67</meta:user-defined>
    <meta:user-defined meta:name="OVERHEIDop.GmbID/DC.identifier">gmb-2025-258967</meta:user-defined>
    <meta:user-defined meta:name="OVERHEIDop.versieInformatie"/>
  </office:meta>
</office:document-meta>
</file>