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tte de Withlaan 1, 3941WS Doorn, het verwijderen van een draagmuur tussen de keuken en de woonkamer (RX2025-00001128, 1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itte de Withlaan 1, 3941WS Doorn, het verwijderen van een draagmuur tussen de keuken en de woonkamer (RX2025-00001128, 11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896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6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6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28</meta:user-defined>
    <meta:user-defined meta:name="DCTERMS.abstract">Witte de Withlaan 1, 3941WS Doorn, het verwijderen van een draagmuur tussen de keuken en de woonkamer (RX2025-00001128, 11 juni 2025)</meta:user-defined>
    <dc:language>nl</dc:language>
    <meta:user-defined meta:name="OVERHEIDop.locatietype/OVERHEIDop.gebiedsmarkering">Vlak</meta:user-defined>
    <meta:user-defined meta:name="DC.title">Gemeente Utrechtse Heuvelrug, verleende omgevingsvergunning - Witte de Withlaan 1, 3941WS Doorn, het verwijderen van een draagmuur tussen de keuken en de woonkamer (RX2025-00001128, 11 juni 2025)</meta:user-defined>
    <meta:user-defined meta:name="DCTERMS.W3CDTF/DCTERMS.available">2025-06-16</meta:user-defined>
    <meta:user-defined meta:name="DCTERMS.W3CDTF/OVERHEIDop.jaargang">2025</meta:user-defined>
    <meta:user-defined meta:name="OVERHEIDop.publicationIssue">258966</meta:user-defined>
    <meta:user-defined meta:name="OVERHEIDop.GmbID/DC.identifier">gmb-2025-258966</meta:user-defined>
    <meta:user-defined meta:name="OVERHEIDop.versieInformatie"/>
  </office:meta>
</office:document-meta>
</file>