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 Rectificatie * Lubertus van Beekstrjitte 17a te Balk: verleende omgevingsvergunning bouwen van een woning. (Z.840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ubertus van Beekstrjitte 17a te Balk reguliere procedure</text:span>
          </text:p>
            <text:p text:style-name="common-al">Op 21 mei 2025 is een omgevingsvergunning verleend voor de Lubertus van Beekstrjitte 17a te Balk.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4 jul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89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258</meta:user-defined>
    <dc:language>nl</dc:language>
    <meta:user-defined meta:name="OVERHEIDop.locatietype/OVERHEIDop.gebiedsmarkering">Vlak</meta:user-defined>
    <meta:user-defined meta:name="DC.title">* Rectificatie * Lubertus van Beekstrjitte 17a te Balk: verleende omgevingsvergunning bouwen van een woning. (Z.840258)</meta:user-defined>
    <meta:user-defined meta:name="DCTERMS.W3CDTF/DCTERMS.available">2025-06-16</meta:user-defined>
    <meta:user-defined meta:name="DCTERMS.W3CDTF/OVERHEIDop.jaargang">2025</meta:user-defined>
    <meta:user-defined meta:name="OVERHEIDop.publicationIssue">258961</meta:user-defined>
    <meta:user-defined meta:name="OVERHEIDop.GmbID/DC.identifier">gmb-2025-258961</meta:user-defined>
    <meta:user-defined meta:name="OVERHEIDop.versieInformatie"/>
  </office:meta>
</office:document-meta>
</file>