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eren van een test ruimte binnen een bestaand gebouw aan Seggelant-Noord 5h te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de gemeente Voorne aan Zee hebben op 13 januari 2025 een aanvraag voor een omgevingsvergunning ontvangen voor Chem I Call B.V. aan de Seggelant-Noord 5h, 3237 MG te Vierpolders. De aanvraag betreft het voeren van een test ruimte binnen een bestaand gebouw.</text:p>
            <text:p text:style-name="common-al">
            <text:span text:style-name="nadrukvet">Inzage</text:span>
          </text:p>
            <text:p text:style-name="common-al">Met dit bericht laat Burgemeester en wethouders van de gemeente Voorne aan Zee u weten dat er misschien iets verandert in uw omgeving. In dit stadium is het niet mogelijk uw mening te geven over de aanvraag.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info@dcmr.nl onder vermelding van DCMR zaaknummer: 3151656 en/of het verzoeknummer: 20250113004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8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51656 </meta:user-defined>
    <dc:language>nl</dc:language>
    <meta:user-defined meta:name="OVERHEIDop.locatietype/OVERHEIDop.gebiedsmarkering">Adres</meta:user-defined>
    <meta:user-defined meta:name="DC.title">Aanvraag vergunning voor het voeren van een test ruimte binnen een bestaand gebouw aan Seggelant-Noord 5h te Vierpolder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96</meta:user-defined>
    <meta:user-defined meta:name="OVERHEIDop.GmbID/DC.identifier">gmb-2025-25896</meta:user-defined>
    <meta:user-defined meta:name="OVERHEIDop.versieInformatie"/>
  </office:meta>
</office:document-meta>
</file>