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7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msdelta een aanvraag ontvangen voor het herbouwen van een schuur op de locatie Kloosterweg 17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9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5</meta:user-defined>
    <meta:user-defined meta:name="DCTERMS.abstract">6 juni 2025 voor het herbouwen van een schuur op de locatie Kloosterweg 17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17, 9904PC Krewe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58</meta:user-defined>
    <meta:user-defined meta:name="OVERHEIDop.GmbID/DC.identifier">gmb-2025-258958</meta:user-defined>
    <meta:user-defined meta:name="OVERHEIDop.versieInformatie"/>
  </office:meta>
</office:document-meta>
</file>