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akkie040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804 </text:p>
            <text:p text:style-name="common-al"> Omschrijving: horecabedrijf Bakkie04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804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Verlenging termijn: horecabedrijf Bakkie040, Leidingstraat 17A 5617AJ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57</meta:user-defined>
    <meta:user-defined meta:name="OVERHEIDop.GmbID/DC.identifier">gmb-2025-258957</meta:user-defined>
    <meta:user-defined meta:name="OVERHEIDop.versieInformatie"/>
  </office:meta>
</office:document-meta>
</file>