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msdelta een aanvraag ontvangen voor het bouwen van 6 rvs tanks op de locatie Melasseweg 1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89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97</meta:user-defined>
    <meta:user-defined meta:name="DCTERMS.abstract">4 juni 2025 voor het bouwen van 6 rvs tanks op de locatie Melasseweg 1 in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lasseweg 1 in Farms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956</meta:user-defined>
    <meta:user-defined meta:name="OVERHEIDop.GmbID/DC.identifier">gmb-2025-258956</meta:user-defined>
    <meta:user-defined meta:name="OVERHEIDop.versieInformatie"/>
  </office:meta>
</office:document-meta>
</file>