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Diensten van Algemeen Economisch Belang (DAEB)</text:p>
      <text:section text:name="regeling_id1-3-2" text:style-name="regeling">
        <text:section text:name="aanhef_id1-3-2-1" text:style-name="aanhef">
          <text:section text:name="preambule_id1-3-2-1-1" text:style-name="preambule">
            <text:p text:style-name="al">Het college van B&amp;W van de gemeente Voorschoten</text:p>
            <text:p text:style-name="al"/>
            <text:p text:style-name="al">Overwegende dat,</text:p>
            <text:p text:style-name="al"/>
            <text:list text:style-name="id1-3-2-1-1-5">
              <text:list-item text:style-override="id1-3-2-1-1-5-1">
                <text:number>a.</text:number>
                <text:p text:style-name="al">Om als gemeente aan het realiseren van het gewenste toekomstperspectief (Sportaccommodatiebeleid 2024-2030 en Sportvisie) te kunnen bijdragen vanuit de visie op sport, is het nodig dat de gemeente zelf investeert in sportieve voorzieningen en activiteiten die de (geestelijke) gezondheid van burgers kunnen helpen verbeteren. </text:p>
              </text:list-item>
              <text:list-item text:style-override="id1-3-2-1-1-5-2">
                <text:number>b.</text:number>
                <text:p text:style-name="al">Ter uitvoering van het beleid zoals geformuleerd in het Sportaccommodatiebeleid 2024-2030 heeft de gemeente besloten, gelet op het belang van de bevordering van de (geestelijke) volksgezondheid, het aanbieden van sport- en beweegmogelijkheden tegen een maatschappelijk, niet-kostendekkend, tarief aan te merken als van algemeen belang. </text:p>
              </text:list-item>
              <text:list-item text:style-override="id1-3-2-1-1-5-3">
                <text:number>c.</text:number>
                <text:p text:style-name="al">Met inachtneming van de artikelen 106 lid 2 van het Verdrag betreffende de werking van de Europese Unie (“VwEU”) en het besluit 2012/21/EU van de Europese Commissie (PbEU 2012, L 7/3) wijst het college de exploitatie van de gemeentelijke buitensportaccommodaties en de uitvoering van het gemeentelijk sportbeleid aan als dienst van algemeen economisch belang (DAEB). </text:p>
              </text:list-item>
              <text:list-item text:style-override="id1-3-2-1-1-5-4">
                <text:number>d.</text:number>
                <text:p text:style-name="al">Zodra de gemeente de omschrijving van deze dienst met nieuwe diensten uitbreidt, dient dit aanwijzingsbesluit c.q. dienovereenkomstig te worden aangepast, binnen de beperking van artikel 106 lid 2 van het VwEU. </text:p>
              </text:list-item>
              <text:list-item text:style-override="id1-3-2-1-1-5-5">
                <text:number>e.</text:number>
                <text:p text:style-name="al">Er een periodieke evaluatie zal plaatsvinden om te waarborgen dat de DAEB-status van de aangewezen diensten doeltreffend blijft en in lijn blijft met het Sportaccommodatiebeleid en het algemeen belang.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uit</text:p>
            <text:p text:style-name="al">De volgende diensten aan te merken als diensten van algemeen economisch belang (DAEB):</text:p>
            <text:p text:style-name="al"/>
            <text:list text:style-name="id1-3-2-2-1-4">
              <text:list-item text:style-override="id1-3-2-2-1-4-1">
                <text:number>a.</text:number>
                <text:p text:style-name="al">Het tegen maatschappelijk tarief beschikbaar stellen – conform het Sportaccommodatiebeleid 2024-2030 – van faciliteiten van sportverenigingen en -stichtingen Voorschoten ’97 (voetbal), Voorschoten’97 (atletiek), MHC Forescate (hockey), HSV Adegeest (honk- en softbal), Tennis- en padelpark Adegeest (tennis), Tennisvereniging Forescate (tennis), HVV ’70 (handbal), STGV (ijsclub) en DSP Voorschoten (Jeu de Boules) tenzij anders afgesproken met vereniging/stichting. </text:p>
              </text:list-item>
              <text:list-item text:style-override="id1-3-2-2-1-4-2">
                <text:number>b.</text:number>
                <text:p text:style-name="al">Het tegen maatschappelijk tarief beschikbaar stellen van sportvelden, atletiek- en tennisbanen, ten behoeve van de buitensport (inclusief aanvullend dienstbetoon). </text:p>
              </text:list-item>
              <text:list-item text:style-override="id1-3-2-2-1-4-3">
                <text:number>c.</text:number>
                <text:p text:style-name="al">Het verstrekken van opstalrechten aan de bovengenoemde verenigingen en stichtingen op de verhuurde terreinen aanwezige opstallen. </text:p>
              </text:list-item>
              <text:list-item text:style-override="id1-3-2-2-1-4-4">
                <text:number>d.</text:number>
                <text:p text:style-name="al">Het beheren, exploiteren en onderhouden van de gemeentelijke buitensportaccommodaties. </text:p>
              </text:list-item>
              <text:list-item text:style-override="id1-3-2-2-1-4-5">
                <text:number>e.</text:number>
                <text:p text:style-name="al">Deze dienst van algemeen economisch belang omvat de verplichting dat: </text:p>
                <text:list text:style-name="id1-3-2-2-1-4-5-3">
                  <text:list-item text:style-override="id1-3-2-2-1-4-5-3-1">
                    <text:number>i.</text:number>
                    <text:p text:style-name="al">de sportaccommodatie op redelijke en non-discriminatoire voorwaarden voor iedere burger toegankelijk is; </text:p>
                  </text:list-item>
                  <text:list-item text:style-override="id1-3-2-2-1-4-5-3-2">
                    <text:number>ii.</text:number>
                    <text:p text:style-name="al">voor toegang tot de sportaccommodatie de door de gemeente vastgestelde tarieven zullen worden gehanteerd; </text:p>
                  </text:list-item>
                  <text:list-item text:style-override="id1-3-2-2-1-4-5-3-3">
                    <text:number>iii.</text:number>
                    <text:p text:style-name="al">bij de exploitatie van de sportaccommodatie voorrang aan bepaalde doelgroepen, zoals sportverenigingen, zal worden gegeven. </text:p>
                  </text:list-item>
                </text:list>
              </text:list-item>
              <text:list-item text:style-override="id1-3-2-2-1-4-6">
                <text:number>f.</text:number>
                <text:p text:style-name="al">Het college is (mede) belast met het toezicht op de tenuitvoerlegging hiervan. </text:p>
              </text:list-item>
            </text:list>
          </text:section>
          <text:section text:name="artikel_id1-3-2-2-2" text:style-name="artikel">
            <text:p text:style-name="artikel_kop_titel"><text:span text:style-name="artikel_kop_label">Artikel</text:span> <text:span text:style-name="artikel_kop_nr">2.</text:span> Beoogd doel</text:p>
            <text:p text:style-name="al">Met deze activiteiten wordt beoogd bij te dragen aan het leveren van de prestaties zoals deze zijn opgenomen in het Sportaccommodatiebeleid 2024-2030 en die ten doel hebben de (geestelijke) gezondheid van de burgers van de gemeente Voorschoten te bevorderen. Genoemde activiteiten bevorderen de gezondheid en zijn daarmee van algemeen belang. De activiteiten zijn breed en algemeen toegankelijk voor alle burgers van de gemeente, ongeacht hun sociaaleconomische achtergrond. De markt voorziet niet in een vergelijkbaar aanbod. </text:p>
            <text:p text:style-name="al"/>
            <text:p text:style-name="al">De gemeente zal ervoor zorgen dat de maatschappelijke tarieven in verhouding staan tot de werkelijke kosten en een redelijke vergoeding, zonder dat sprake is van overcompensatie, in lijn met de proportionaliteitsbeginselen zoals vastgelegd in het besluit 2012/21/EU. De gemeente zal periodiek controleren of de kosten van deze DAEB-activiteiten in balans blijven met de maatschappelijke tarieven en zal daarbij toezien op financiële transparantie. </text:p>
          </text:section>
          <text:section text:name="artikel_id1-3-2-2-3" text:style-name="artikel">
            <text:p text:style-name="artikel_kop_titel"><text:span text:style-name="artikel_kop_label">Artikel</text:span> <text:span text:style-name="artikel_kop_nr">3.</text:span> Citeertitel en inwerkingtreding</text:p>
            <text:list text:style-name="id1-3-2-2-3-2">
              <text:list-item text:style-override="id1-3-2-2-3-2">
                <text:number>1.</text:number>
                <text:p text:style-name="al">Dit besluit wordt aangehaald als “Aanwijzingsbesluit Diensten van Algemeen Economisch Belang (DAEB)”.</text:p>
              </text:list-item>
              <text:list-item text:style-override="id1-3-2-2-3-3">
                <text:number>2.</text:number>
                <text:p text:style-name="al">Dit besluit treedt in werking met ingang van de dag na die van de bekendmaking.</text:p>
              </text:list-item>
            </text:list>
          </text:section>
        </text:section>
        <text:section text:name="regeling-sluiting_id1-3-2-3" text:style-name="regeling-sluiting">
          <text:section text:name="ondertekening_id1-3-2-3-1">
            <text:p><text:span text:style-name="functie">Aldus besloten in de vergadering van 26 november 2024.</text:span></text:p>
          </text:section>
          <text:section text:name="ondertekening_id1-3-2-3-2">
            <text:p><text:span text:style-name="functie"/></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E.A. van Wattingen,</text:span></text:p>
            <text:p><text:span text:style-name="functie">gemeentesecretaris</text:span></text:p>
          </text:section>
          <text:section text:name="ondertekening_id1-3-2-3-5">
            <text:p><text:span text:style-name="functie"/></text:p>
            <text:p><text:span text:style-name="functie">mw. drs. N. Stemerdin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5895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5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5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oorschoten</meta:user-defined>
    <meta:user-defined meta:name="OVERHEID.Informatietype/DC.type">officiële publicatie</meta:user-defined>
    <meta:user-defined meta:name="OVERHEIDop.Rubriek/DC.type">ander besluit van algemene strekking</meta:user-defined>
    <meta:user-defined meta:name="OVERHEID.Gemeente/DCTERMS.publisher">Voorschoten</meta:user-defined>
    <meta:user-defined meta:name="OVERHEID.Gemeente/OVERHEID.authority">Voorschoten</meta:user-defined>
    <meta:user-defined meta:name="OVERHEID.TaxonomieBeleidsagendaDecentraal/OVERHEID.category">Economie | Organisatie en beleid</meta:user-defined>
    <meta:user-defined meta:name="DC.source">Onbekend</meta:user-defined>
    <meta:user-defined meta:name="OVERHEIDop.referentienummer">Z/24/089452/420978</meta:user-defined>
    <meta:user-defined meta:name="DCTERMS.alternative">Aanwijzingsbesluit Diensten van Algemeen Economisch Belang (DAEB)</meta:user-defined>
    <dc:language>nl</dc:language>
    <meta:user-defined meta:name="OVERHEIDop.locatietype/OVERHEIDop.gebiedsmarkering">Gemeente</meta:user-defined>
    <meta:user-defined meta:name="DC.title">Aanwijzingsbesluit Diensten van Algemeen Economisch Belang (DAEB)</meta:user-defined>
    <meta:user-defined meta:name="DCTERMS.W3CDTF/DCTERMS.available">2025-06-17</meta:user-defined>
    <meta:user-defined meta:name="DCTERMS.W3CDTF/OVERHEIDop.jaargang">2025</meta:user-defined>
    <meta:user-defined meta:name="OVERHEIDop.publicationIssue">258955</meta:user-defined>
    <meta:user-defined meta:name="OVERHEIDop.betreftRegeling">CVDR740555_1</meta:user-defined>
    <meta:user-defined meta:name="OVERHEIDop.GmbID/DC.identifier">gmb-2025-258955</meta:user-defined>
    <meta:user-defined meta:name="xs:date/OVERHEIDop.startdatum">2025-06-18</meta:user-defined>
    <meta:user-defined meta:name="OVERHEIDop.versieInformatie"/>
  </office:meta>
</office:document-meta>
</file>