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 Maatwerkvoorschrift aanvragen bij de gemeente, de rijksoverheid of de provi,Verzoeklocatie 2025041000902, Varvik (diekm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DSDEEL: oost</text:span>
          </text:p>
            <text:p text:style-name="common-al">Verzoeklocatie 2025041000902, Varvik (diekman)<text:span text:style-name="nadrukvet">,</text:span> (zaaknummer 0153Z2025041100019): </text:p>
            <text:p text:style-name="common-al">Besluit maatwerk op basis van Omgevingsplan voor grondwaterlozing bij riolering vervangen in project 2231072 herinrichting Varvik-Diekman, omgeving Mr. Viottastraat in Enschede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895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5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5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4110001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BA- Maatwerkvoorschrift aanvragen bij de gemeente, de rijksoverheid of de provi,Verzoeklocatie 2025041000902, Varvik (diekman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51</meta:user-defined>
    <meta:user-defined meta:name="OVERHEIDop.GmbID/DC.identifier">gmb-2025-258951</meta:user-defined>
    <meta:user-defined meta:name="OVERHEIDop.versieInformatie"/>
  </office:meta>
</office:document-meta>
</file>