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29 juni 2025 van 12:00 uur tot 21:00 uur , Anthoniuskerk, Bredeweg 70 in Groesbeek-Breedeweg,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11 juni 2025</text:p>
            <text:p text:style-name="common-al"/>
            <text:p text:style-name="common-al">
            <text:span text:style-name="nadrukvet">29 juni 2025 van 12:00 uur tot 21:00 uur , Anthoniuskerk, Bredeweg 70 in Groesbeek-Breedeweg, gemeente Berg en Dal</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95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5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5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6261</meta:user-defined>
    <dc:language>nl</dc:language>
    <meta:user-defined meta:name="OVERHEIDop.locatietype/OVERHEIDop.gebiedsmarkering">Adres</meta:user-defined>
    <meta:user-defined meta:name="DC.title">Verleende ontheffing Alcoholwet, 29 juni 2025 van 12:00 uur tot 21:00 uur , Anthoniuskerk, Bredeweg 70 in Groesbeek-Breedeweg, gemeente Berg en Dal</meta:user-defined>
    <meta:user-defined meta:name="DCTERMS.W3CDTF/DCTERMS.available">2025-06-16</meta:user-defined>
    <meta:user-defined meta:name="DCTERMS.W3CDTF/OVERHEIDop.jaargang">2025</meta:user-defined>
    <meta:user-defined meta:name="OVERHEIDop.publicationIssue">258950</meta:user-defined>
    <meta:user-defined meta:name="OVERHEIDop.GmbID/DC.identifier">gmb-2025-258950</meta:user-defined>
    <meta:user-defined meta:name="OVERHEIDop.versieInformatie"/>
  </office:meta>
</office:document-meta>
</file>