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straat 5-H 101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 plat en haaks op de gevel van het gebouw ten behoeve van de winkel</text:p>
            <text:p text:style-name="common-al">Besluit: verleend</text:p>
            <text:p text:style-name="common-al">Besluit verzonden op: 12-06-2025</text:p>
            <text:p text:style-name="common-al">Zaakadres: Haarlemmerstraat 5-H 1013EH Amsterdam</text:p>
            <text:p text:style-name="common-al">Zaaknummer: Z2024-035718</text:p>
            <text:p text:style-name="common-al">DSO-nummer: 20241105005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571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4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718</meta:user-defined>
    <meta:user-defined meta:name="DCTERMS.abstract">aanbrengen van gevelreclame plat en haaks op de gevel van het gebouw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straat 5-H 1013EH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48</meta:user-defined>
    <meta:user-defined meta:name="OVERHEIDop.GmbID/DC.identifier">gmb-2025-258948</meta:user-defined>
    <meta:user-defined meta:name="OVERHEIDop.versieInformatie"/>
  </office:meta>
</office:document-meta>
</file>