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de Eemshaven e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msdelta een aanvraag ontvangen voor het aanleggen van kickstartleidingen op de locatie tussen de Eemshaven e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89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69</meta:user-defined>
    <meta:user-defined meta:name="DCTERMS.abstract">3 juni 2025 voor het aanleggen van kickstartleidingen op de locatie tussen de Eemshaven en Delfzijl.</meta:user-defined>
    <dc:language>nl</dc:language>
    <meta:user-defined meta:name="OVERHEIDop.locatietype/OVERHEIDop.gebiedsmarkering">Vlak</meta:user-defined>
    <meta:user-defined meta:name="DC.title">Kennisgeving ontvangst aanvraag omgevingsvergunning tussen de Eemshaven en Delfzij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946</meta:user-defined>
    <meta:user-defined meta:name="OVERHEIDop.GmbID/DC.identifier">gmb-2025-258946</meta:user-defined>
    <meta:user-defined meta:name="OVERHEIDop.versieInformatie"/>
  </office:meta>
</office:document-meta>
</file>