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erlandselaan 118A-01 - Beijerlandselaan 118 t/m 138 en 146 t/m 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ijerlandselaan 118A-01, 3074EN, wijzigen van de winkelpuien en de entrees naar de woningen op de begane grond (datum besluit 11-06-2025, op dezelfde dag verzonden, dossiernummer OMV.25.04.0040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94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4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4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eijerlandselaan 118A-01 - Beijerlandselaan 118 t/m 138 en 146 t/m 148</meta:user-defined>
    <meta:user-defined meta:name="DCTERMS.W3CDTF/DCTERMS.available">2025-06-16</meta:user-defined>
    <meta:user-defined meta:name="DCTERMS.W3CDTF/OVERHEIDop.jaargang">2025</meta:user-defined>
    <meta:user-defined meta:name="OVERHEIDop.publicationIssue">258940</meta:user-defined>
    <meta:user-defined meta:name="OVERHEIDop.GmbID/DC.identifier">gmb-2025-258940</meta:user-defined>
    <meta:user-defined meta:name="OVERHEIDop.versieInformatie"/>
  </office:meta>
</office:document-meta>
</file>