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bedrijfsruimte en splitsen van een woning (technisch) , Julianaparklaan 9 en 11 in Utrecht, GU-Z2025-001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laan 9 en 11 in Utrecht</text:p>
            <text:p text:style-name="common-al">GU-Z2025-0014920</text:p>
            <text:p text:style-name="common-al">Toelichting: het transformeren van een bedrijfsruimte en splitsen van een woning (technisch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9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920</meta:user-defined>
    <meta:user-defined meta:name="DCTERMS.abstract">Toelichting: het transformeren van een bedrijfsruimte en splitsen van een woning (technisch) </meta:user-defined>
    <dc:language>nl</dc:language>
    <meta:user-defined meta:name="OVERHEIDop.locatietype/OVERHEIDop.gebiedsmarkering">Vlak</meta:user-defined>
    <meta:user-defined meta:name="DC.title">Verleende Omgevingsvergunning, het transformeren van een bedrijfsruimte en splitsen van een woning (technisch) , Julianaparklaan 9 en 11 in Utrecht, GU-Z2025-0014920</meta:user-defined>
    <meta:user-defined meta:name="OVERHEIDop.datumEindeReactietermijn">2025-07-24</meta:user-defined>
    <meta:user-defined meta:name="OVERHEIDop.terinzageleggingBG">https://jeleefomgeving.nl/inzien/002220647/a4ebd77a-b296-4dab-b2aa-98d2a260178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7</meta:user-defined>
    <meta:user-defined meta:name="OVERHEIDop.GmbID/DC.identifier">gmb-2025-258937</meta:user-defined>
    <meta:user-defined meta:name="OVERHEIDop.versieInformatie"/>
  </office:meta>
</office:document-meta>
</file>