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Maatwerkvoorschrift aanvragen bij de gemeente,Verzoeklocatie 2025052000128,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DSDEEL: centrum</text:span>
          </text:p>
            <text:p text:style-name="common-al">Verzoeklocatie 2025052000128 Stationsplein (zaaknummer 0153Z2025052100006): </text:p>
            <text:p text:style-name="common-al">Besluit van 27 mei 2025 maatwerkvoorschriften op grond van Omgevingsplan voor grondwaterlozing bij project 2241100 Stationsplein Enschede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9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210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Maatwerkvoorschrift aanvragen bij de gemeente,Verzoeklocatie 2025052000128, Stationsplei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36</meta:user-defined>
    <meta:user-defined meta:name="OVERHEIDop.GmbID/DC.identifier">gmb-2025-258936</meta:user-defined>
    <meta:user-defined meta:name="OVERHEIDop.versieInformatie"/>
  </office:meta>
</office:document-meta>
</file>