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29 3764AA Soest, kappen van 1 apenboom in de voortuin</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een aanvraag ontvangen voor een omgevingsvergunning voor het kappen van 1 apenboom in de voortuin op locatie Lange Brinkweg 29 3764AA Soest.</text:p>
            <text:p text:style-name="common-al">De aanvraag is geregistreerd onder zaaknummer 122905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9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9057</meta:user-defined>
    <meta:user-defined meta:name="DCTERMS.abstract">kappen van 1 apen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29 3764AA Soest, kappen van 1 apenboom in de voortuin</meta:user-defined>
    <meta:user-defined meta:name="DCTERMS.W3CDTF/DCTERMS.available">2025-06-16</meta:user-defined>
    <meta:user-defined meta:name="DCTERMS.W3CDTF/OVERHEIDop.jaargang">2025</meta:user-defined>
    <meta:user-defined meta:name="OVERHEIDop.publicationIssue">258933</meta:user-defined>
    <meta:user-defined meta:name="OVERHEIDop.GmbID/DC.identifier">gmb-2025-258933</meta:user-defined>
    <meta:user-defined meta:name="OVERHEIDop.versieInformatie"/>
  </office:meta>
</office:document-meta>
</file>