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Workshop vergroenen van j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Workshop vergroenen van je tuin</text:p>
            <text:p text:style-name="common-al">Naam organisator: gemeente Vlissingen in samenwerking met Joy Vaste Planten</text:p>
            <text:p text:style-name="common-al">Voor de locaties: “Joy Vaste Planten” Dorpsstraat 2, Ritthem</text:p>
            <text:p text:style-name="common-al">Korte omschrijving: Activiteiten op het strand i.v.m. bedrijfsuitje</text:p>
            <text:p text:style-name="common-al">Datum melding: maandag 23 juni 2025 van 19:00 uur tot 21.00 uur  donderdag 26 juni 2025 van 19:00 uur tot 21:00 uur</text:p>
            <text:p text:style-name="common-al">Verzenddatum: 11-06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89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. Workshop vergroenen van je tui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30</meta:user-defined>
    <meta:user-defined meta:name="OVERHEIDop.GmbID/DC.identifier">gmb-2025-258930</meta:user-defined>
    <meta:user-defined meta:name="OVERHEIDop.versieInformatie"/>
  </office:meta>
</office:document-meta>
</file>