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het adres Lage Zegstraat 1, 4735 SX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uitbouw op het adres Lage Zegstraat 1, 4735 SX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6-2025. De gemeente neemt daarover waarschijnlijk voor 0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89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561</meta:user-defined>
    <dc:language>nl</dc:language>
    <meta:user-defined meta:name="OVERHEIDop.locatietype/OVERHEIDop.gebiedsmarkering">Punt</meta:user-defined>
    <meta:user-defined meta:name="DC.title">Aanvraag vergunning voor het realiseren van een uitbouw op het adres Lage Zegstraat 1, 4735 SX Zeg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928</meta:user-defined>
    <meta:user-defined meta:name="OVERHEIDop.GmbID/DC.identifier">gmb-2025-258928</meta:user-defined>
    <meta:user-defined meta:name="OVERHEIDop.versieInformatie"/>
  </office:meta>
</office:document-meta>
</file>