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nieuw te bouwen bedrijfshal nabij Langeweg 4, 3214 LJ Zuidland, Verzoeklocatie 2025061101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nieuw te bouwen bedrijfshal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Langeweg 4</text:p>
            <text:p text:style-name="common-al">3214 LJ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4546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892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5468</meta:user-defined>
    <meta:user-defined meta:name="DCTERMS.abstract">Het nieuw te bouwen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nieuw te bouwen bedrijfshal nabij Langeweg 4, 3214 LJ Zuidland, Verzoeklocatie 2025061101601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25</meta:user-defined>
    <meta:user-defined meta:name="OVERHEIDop.GmbID/DC.identifier">gmb-2025-258925</meta:user-defined>
    <meta:user-defined meta:name="OVERHEIDop.versieInformatie"/>
  </office:meta>
</office:document-meta>
</file>