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oom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anjeboomstraat 10, 3071BA, realiseren van een dakterras. De afmetingen bedragen ongeveer 5,4 meter x 6,5 meter. De toegang wordt gerealiseerd via een dakluik (datum besluit 11-06-2025, op dezelfde dag verzonden, dossiernummer OMV.25.03.00356).</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9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boomstraat 10</meta:user-defined>
    <meta:user-defined meta:name="DCTERMS.W3CDTF/DCTERMS.available">2025-06-16</meta:user-defined>
    <meta:user-defined meta:name="DCTERMS.W3CDTF/OVERHEIDop.jaargang">2025</meta:user-defined>
    <meta:user-defined meta:name="OVERHEIDop.publicationIssue">258922</meta:user-defined>
    <meta:user-defined meta:name="OVERHEIDop.GmbID/DC.identifier">gmb-2025-258922</meta:user-defined>
    <meta:user-defined meta:name="OVERHEIDop.versieInformatie"/>
  </office:meta>
</office:document-meta>
</file>