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mis Margra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1 juni 2025 heeft besloten een evenementenvergunning te verlenen voor het houden van ‘Kermis Margraten 2025’ vanaf 29 juni 2025, 11:00 uur tot en met 1 juli 2025, 00:00 uur. Het evenementvindt plaats op en rondom de Pastoor Brouwersstraat, Eijkerstraat, Sprinkstraat en het Amerikaplein in Margraten. 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11 jun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9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Z/25/26 1973</meta:user-defined>
    <meta:user-defined meta:name="DCTERMS.abstract">Kermis Margraten 2025</meta:user-defined>
    <dc:language>nl</dc:language>
    <meta:user-defined meta:name="OVERHEIDop.locatietype/OVERHEIDop.gebiedsmarkering">Vlak</meta:user-defined>
    <meta:user-defined meta:name="DC.title">Verleende evenementenvergunning - Kermis Margraten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19</meta:user-defined>
    <meta:user-defined meta:name="OVERHEIDop.GmbID/DC.identifier">gmb-2025-258919</meta:user-defined>
    <meta:user-defined meta:name="OVERHEIDop.versieInformatie"/>
  </office:meta>
</office:document-meta>
</file>