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Oppers 55, 8471ZK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25 heeft de gemeente een melding ontvangen voor activiteiten waarvoor geen vergunningplicht geldt op de locatie Oppers 55, 8471ZK Wolvega. De melding is geregistreerd onder zaaknummer Z2025-00003311. De melding betreft:</text:p>
            <text:p text:style-name="common-al">Toepassen van grond op of in de landbodem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58913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913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913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311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Oppers 55, 8471ZK Wolvega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913</meta:user-defined>
    <meta:user-defined meta:name="OVERHEIDop.GmbID/DC.identifier">gmb-2025-258913</meta:user-defined>
    <meta:user-defined meta:name="OVERHEIDop.versieInformatie"/>
  </office:meta>
</office:document-meta>
</file>