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(aanbrengen raam), Trévouxperenlaan 12, 3452DV Vleuten, GU-Z2025-001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évouxperenlaan 12, 3452DV Vleuten</text:p>
            <text:p text:style-name="common-al">GU-Z2025-0011829</text:p>
            <text:p text:style-name="common-al">Toelichting: het wijzigen van de gevel (aanbrengen raam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9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29</meta:user-defined>
    <meta:user-defined meta:name="DCTERMS.abstract">Toelichting: het wijzigen van de gevel (aanbrengen raam)</meta:user-defined>
    <dc:language>nl</dc:language>
    <meta:user-defined meta:name="OVERHEIDop.locatietype/OVERHEIDop.gebiedsmarkering">Vlak</meta:user-defined>
    <meta:user-defined meta:name="DC.title">Verleende Omgevingsvergunning, het wijzigen van de gevel (aanbrengen raam), Trévouxperenlaan 12, 3452DV Vleuten, GU-Z2025-0011829</meta:user-defined>
    <meta:user-defined meta:name="OVERHEIDop.datumEindeReactietermijn">2025-07-24</meta:user-defined>
    <meta:user-defined meta:name="OVERHEIDop.terinzageleggingBG">https://jeleefomgeving.nl/inzien/002220647/893d939e-e111-4905-8264-09599e20bcc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09</meta:user-defined>
    <meta:user-defined meta:name="OVERHEIDop.GmbID/DC.identifier">gmb-2025-258909</meta:user-defined>
    <meta:user-defined meta:name="OVERHEIDop.versieInformatie"/>
  </office:meta>
</office:document-meta>
</file>