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75 h, 4587 L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zolderruimte verbouwen tot kantoortuin aan Hulsterweg 75 h, 4587 LG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zolderruimte verbouwen tot kantoortuin </text:p>
            <text:p text:style-name="common-al">Adres				: Hulsterweg 75 h, 4587 LG Kloosterzande</text:p>
            <text:p text:style-name="common-al">Zaaknummer	: 0677820025</text:p>
            <text:p text:style-name="common-al">Verzenddatum	: 12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89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0025</meta:user-defined>
    <meta:user-defined meta:name="DCTERMS.abstract">Toestemming voor 0677820025 de zolderruimte verbouwen tot kantoortuin aan Hulsterweg 75 h, 4587 LG Kloosterzande</meta:user-defined>
    <dc:language>nl</dc:language>
    <meta:user-defined meta:name="OVERHEIDop.locatietype/OVERHEIDop.gebiedsmarkering">Punt</meta:user-defined>
    <meta:user-defined meta:name="DC.title">Definitief besluit omgevingsvergunning, Hulsterweg 75 h, 4587 LG Kloosterzande</meta:user-defined>
    <meta:user-defined meta:name="OVERHEIDop.datumEindeReactietermijn">2025-07-28</meta:user-defined>
    <meta:user-defined meta:name="OVERHEIDop.terinzageleggingBG">https://www.digitale-inzage.nl/Gemeente%20Hulst/dossier/QD9Hs5IG3ECi_ocJuiUbzw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01</meta:user-defined>
    <meta:user-defined meta:name="OVERHEIDop.GmbID/DC.identifier">gmb-2025-258901</meta:user-defined>
    <meta:user-defined meta:name="OVERHEIDop.versieInformatie"/>
  </office:meta>
</office:document-meta>
</file>