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Horeca Moergestel voor het houden van horeca activiteiten tijdens de kermis van 4 tot en met 8 juli 2025 op het St. Jansplein in Moergest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Horeca Moergestel </text:span>voor het houden van horeca activiteiten tijdens de kermis en het houden van een kelnerrace van 4 tot en met 8 juli 2025 op het St. Jansplein in Moergestel. Verzonden aan aanvrager op 05-06-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890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0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0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Horeca Moergestel voor het houden van horeca activiteiten tijdens de kermis van 4 tot en met 8 juli 2025 op het St. Jansplein in Moergestel</meta:user-defined>
    <meta:user-defined meta:name="DCTERMS.W3CDTF/DCTERMS.available">2025-06-18</meta:user-defined>
    <meta:user-defined meta:name="DCTERMS.W3CDTF/OVERHEIDop.jaargang">2025</meta:user-defined>
    <meta:user-defined meta:name="OVERHEIDop.publicationIssue">258900</meta:user-defined>
    <meta:user-defined meta:name="OVERHEIDop.GmbID/DC.identifier">gmb-2025-258900</meta:user-defined>
    <meta:user-defined meta:name="OVERHEIDop.versieInformatie"/>
  </office:meta>
</office:document-meta>
</file>