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ytsjerksteradiel Bloeit 2025 </text:p>
      <text:section text:name="regeling_id1-3-2" text:style-name="regeling">
        <text:section text:name="aanhef_id1-3-2-1" text:style-name="aanhef">
          <text:section text:name="preambule_id1-3-2-1-1" text:style-name="preambule">
            <text:p text:style-name="al">Het college heeft besloten om:</text:p>
            <text:p text:style-name="al">De Subsidieregeling Tytsjerksteradiel Bloeit 2025 vast te stellen onder gelijktijdige intrekking van de Subsidieregeling Bloeiweken Tytsjerksteradi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college: </text:p>
            <text:list text:style-name="id1-3-2-2-1-3">
              <text:list-item text:style-override="id1-3-2-2-1-3-1">
                <text:number>a.</text:number>
                <text:p text:style-name="al">het college van burgemeester en wethouders van de gemeente Tytsjerksteradiel;</text:p>
              </text:list-item>
              <text:list-item text:style-override="id1-3-2-2-1-3-2">
                <text:number>b.</text:number>
                <text:p text:style-name="al">aanvrager: dorps-/wijkbelangen, stichtingen, verenigingen, coöperaties en/of informele verenigingen;</text:p>
              </text:list-item>
              <text:list-item text:style-override="id1-3-2-2-1-3-3">
                <text:number>c.</text:number>
                <text:p text:style-name="al">activiteit: een activiteit die blijvend bijdraagt aan één of meerdere bloeizone thema’s, te noemen: Burgerschap, bereikbaar groen, actief ontspannen, gezonde mobiliteit, gezond wonen, gezonde voeding en/of gezonde financiën.</text:p>
              </text:list-item>
              <text:list-item text:style-override="id1-3-2-2-1-3-4">
                <text:number>d.</text:number>
                <text:p text:style-name="al">bloeiweek: een week vol activiteiten waarin enthousiaste dorpsbewoners samenwerken om thema’s als cultuur, klimaat, gemeenschap, gezondheid, voedsel of natuur in hun eigen omgeving aan te pakken in een feestelijke etalage;</text:p>
              </text:list-item>
              <text:list-item text:style-override="id1-3-2-2-1-3-5">
                <text:number>e.</text:number>
                <text:p text:style-name="al">bloeizone: een inwonersinitiatief met actieve inwoners die samen hun omgeving aanpassen om langer in goede gezondheid te leven, waarbij zij dit doen vanuit eigen perspectief en met activiteiten die aansluiten bij hun omgeving. </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college kan ter bevordering van bloeizones in de gemeente Tytsjerksteradiel eenmalig subsidie verstrekken aan een aanvrager voor de organisatie van een Bloeiweek of één of meerdere dagen met bloeiactiviteiten in 2025. De activiteiten die worden georganiseerd tijdens de Bloeiweek dragen bij aan een omgeving die uitnodigt tot gezond leven, doordat de inwoners samen activiteiten organiseren op het gebied van gezondheid, beweging, ontmoeting, duurzaamheid en groen. </text:p>
          </text:section>
          <text:section text:name="artikel_id1-3-2-2-3" text:style-name="artikel">
            <text:p text:style-name="artikel_kop_titel"><text:span text:style-name="artikel_kop_label">Artikel</text:span> <text:span text:style-name="artikel_kop_nr">3.</text:span> Subsidie </text:p>
            <text:list text:style-name="id1-3-2-2-3-2">
              <text:list-item text:style-override="id1-3-2-2-3-2">
                <text:number>1.</text:number>
                <text:p text:style-name="al">Het college kan een aanvrager eenmalig subsidie verlenen voor maximaal € 5.000,- per aanvraag. </text:p>
              </text:list-item>
              <text:list-item text:style-override="id1-3-2-2-3-3">
                <text:number>2.</text:number>
                <text:p text:style-name="al">Subsidie wordt niet verleend voor kosten die reeds door de gemeente Tytsjerksteradiel worden gesubsidieerd. </text:p>
              </text:list-item>
            </text:list>
          </text:section>
          <text:section text:name="artikel_id1-3-2-2-4" text:style-name="artikel">
            <text:p text:style-name="artikel_kop_titel"><text:span text:style-name="artikel_kop_label">Artikel</text:span> <text:span text:style-name="artikel_kop_nr">4.</text:span> Subsidieaanvraag </text:p>
            <text:p text:style-name="al">Een subsidieaanvraag bevat tenminste: </text:p>
            <text:list text:style-name="id1-3-2-2-4-3">
              <text:list-item text:style-override="id1-3-2-2-4-3-1">
                <text:number>a.</text:number>
                <text:p text:style-name="al">het te subsidiëren bedrag; </text:p>
              </text:list-item>
              <text:list-item text:style-override="id1-3-2-2-4-3-2">
                <text:number>b.</text:number>
                <text:p text:style-name="al">een plan van aanpak waarin staat beschreven voor welke activiteiten de subsidie wordt aangevraagd. </text:p>
              </text:list-item>
            </text:list>
          </text:section>
          <text:section text:name="artikel_id1-3-2-2-5" text:style-name="artikel">
            <text:p text:style-name="artikel_kop_titel"><text:span text:style-name="artikel_kop_label">Artikel</text:span> <text:span text:style-name="artikel_kop_nr">5.</text:span> Subsidieplafond en wijze van verdeling </text:p>
            <text:list text:style-name="id1-3-2-2-5-2">
              <text:list-item text:style-override="id1-3-2-2-5-2">
                <text:number>1.</text:number>
                <text:p text:style-name="al">Het subsidieplafond bedraagt € 85.000,- in het jaar 2025. </text:p>
              </text:list-item>
              <text:list-item text:style-override="id1-3-2-2-5-3">
                <text:number>2.</text:number>
                <text:p text:style-name="al">Per dorp is er een maximale subsidie van € 5.000,- beschikbaar in het jaar 2025. </text:p>
              </text:list-item>
              <text:list-item text:style-override="id1-3-2-2-5-4">
                <text:number>3.</text:number>
                <text:p text:style-name="al">Verstrekking van subsidie vindt plaats tot het budget, zoals bedoeld in lid 1, op is.</text:p>
              </text:list-item>
            </text:list>
          </text:section>
          <text:section text:name="artikel_id1-3-2-2-6" text:style-name="artikel">
            <text:p text:style-name="artikel_kop_titel"><text:span text:style-name="artikel_kop_label">Artikel</text:span> <text:span text:style-name="artikel_kop_nr">6.</text:span> Beslistermijn </text:p>
            <text:p text:style-name="al">Het college beslist binnen 6 weken na ontvangst van de volledige subsidieaanvraag. </text:p>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1">
                <text:number>a.</text:number>
                <text:p text:style-name="al">Het college verleent per dorp aan maximaal één aanvrager subsidie;</text:p>
              </text:list-item>
            </text:list>
            <text:p text:style-name="al">Het college weigert de subsidieaanvraag als: </text:p>
            <text:list text:style-name="id1-3-2-2-7-4">
              <text:list-item text:style-override="id1-3-2-2-7-4-1">
                <text:number>b.</text:number>
                <text:p text:style-name="al">de aanvrager en/of het dorp alreeds subsidie heeft ontvangen op grond van deze subsidieregeling en/of op grond van de Subsidieregeling Bloeiweken Tytsjerksteradiel 2025;</text:p>
              </text:list-item>
              <text:list-item text:style-override="id1-3-2-2-7-4-2">
                <text:number>c.</text:number>
                <text:p text:style-name="al">de activiteit is gericht op particuliere of ondernemingswinst; </text:p>
              </text:list-item>
              <text:list-item text:style-override="id1-3-2-2-7-4-3">
                <text:number>d.</text:number>
                <text:p text:style-name="al">het aannemelijk is dat de activiteit toekomstige lasten voor de gemeenten als gevolg heeft; </text:p>
              </text:list-item>
              <text:list-item text:style-override="id1-3-2-2-7-4-4">
                <text:number>e.</text:number>
                <text:p text:style-name="al">de vereiste privaatrechtelijke en publiekrechtelijke toestemming niet kan worden verkregen; </text:p>
              </text:list-item>
              <text:list-item text:style-override="id1-3-2-2-7-4-5">
                <text:number>f.</text:number>
                <text:p text:style-name="al">de activiteit geen maatschappelijk en/of sociaal en/of leefbaarheidsrendement heeft;</text:p>
              </text:list-item>
              <text:list-item text:style-override="id1-3-2-2-7-4-6">
                <text:number>g.</text:number>
                <text:p text:style-name="al">Het college kan de subsidieaanvraag weigeren als de activiteit geheel of grotendeels bestaat uit regulier beheer en onderhoud van gemeente-eigendommen dan wel publiek domein. </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eze regeling wordt aangehaald als: Subsidieregeling Tytsjerksteradiel Bloeit 2025. </text:p>
              </text:list-item>
              <text:list-item text:style-override="id1-3-2-2-8-3">
                <text:number>2.</text:number>
                <text:p text:style-name="al">Deze regeling treedt in werking op de dag na de bekendmaking. </text:p>
              </text:list-item>
              <text:list-item text:style-override="id1-3-2-2-8-4">
                <text:number>3.</text:number>
                <text:p text:style-name="al">Deze regeling vervalt op 30 november 2025, met dien verstande dat zij van toepassing blijft op subsidies die voor die datum zijn aangevraagd of verleend.</text:p>
              </text:list-item>
            </text:list>
          </text:section>
        </text:section>
        <text:section text:name="regeling-sluiting_id1-3-2-3" text:style-name="regeling-sluiting">
          <text:section text:name="ondertekening_id1-3-2-3-1">
            <text:p><text:span text:style-name="functie">Aldus vastgesteld op 27 mei 2025</text:span></text:p>
          </text:section>
          <text:section text:name="ondertekening_id1-3-2-3-2">
            <text:p><text:span text:style-name="functie"/></text:p>
            <text:p><text:span text:style-name="functie">Burgemeester en wethouders van Tytsjerksteradiel,</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89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9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9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Zorg en gezondheid | Organisatie en beleid</meta:user-defined>
    <meta:user-defined meta:name="DC.source">artikel 156, eerste lid, van de Gemeentewet]|[1.0:c:BWBR0005416&amp;artikel=156&amp;lid=1&amp;g=2025-02-12</meta:user-defined>
    <meta:user-defined meta:name="OVERHEIDop.referentienummer">25ZG282618</meta:user-defined>
    <meta:user-defined meta:name="DCTERMS.alternative">Subsidieregeling Tytsjerksteradiel Bloeit 2025</meta:user-defined>
    <dc:language>nl</dc:language>
    <meta:user-defined meta:name="OVERHEIDop.locatietype/OVERHEIDop.gebiedsmarkering">Gemeente</meta:user-defined>
    <meta:user-defined meta:name="DC.title">Subsidieregeling Tytsjerksteradiel Bloeit 2025</meta:user-defined>
    <meta:user-defined meta:name="DCTERMS.W3CDTF/DCTERMS.available">2025-06-16</meta:user-defined>
    <meta:user-defined meta:name="DCTERMS.W3CDTF/OVERHEIDop.jaargang">2025</meta:user-defined>
    <meta:user-defined meta:name="OVERHEIDop.publicationIssue">258898</meta:user-defined>
    <meta:user-defined meta:name="OVERHEIDop.betreftRegeling">CVDR740552_1</meta:user-defined>
    <meta:user-defined meta:name="xs:date/OVERHEIDop.startdatum">2025-06-17</meta:user-defined>
    <meta:user-defined meta:name="xs:date/OVERHEIDop.einddatum">2025-11-30</meta:user-defined>
    <meta:user-defined meta:name="OVERHEIDop.GmbID/DC.identifier">gmb-2025-258898</meta:user-defined>
    <meta:user-defined meta:name="OVERHEIDop.versieInformatie"/>
  </office:meta>
</office:document-meta>
</file>