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armteopslag als woonhuis verwarming, Steenberg 50, 6351AT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juni 2025 een besluit genomen op de aanvraag met zaaknummer Z2024-00000755 voor Warmteopslag als woonhuis verwarming op locatie Steenberg 50, 6351AT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88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meta:user-defined meta:name="DCTERMS.abstract">Betreft:  Besluit op locatie Steenberg 50, 6351AT Bocholtz</meta:user-defined>
    <dc:language>nl</dc:language>
    <meta:user-defined meta:name="OVERHEIDop.locatietype/OVERHEIDop.gebiedsmarkering">Vlak</meta:user-defined>
    <meta:user-defined meta:name="DC.title">Toestemming voor Warmteopslag als woonhuis verwarming, Steenberg 50, 6351AT Bocholtz</meta:user-defined>
    <meta:user-defined meta:name="DCTERMS.W3CDTF/DCTERMS.available">2025-06-16</meta:user-defined>
    <meta:user-defined meta:name="DCTERMS.W3CDTF/OVERHEIDop.jaargang">2025</meta:user-defined>
    <meta:user-defined meta:name="OVERHEIDop.publicationIssue">258897</meta:user-defined>
    <meta:user-defined meta:name="OVERHEIDop.GmbID/DC.identifier">gmb-2025-258897</meta:user-defined>
    <meta:user-defined meta:name="OVERHEIDop.versieInformatie"/>
  </office:meta>
</office:document-meta>
</file>