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gracht tussen de Groene Zoom/Grachtwal te Marknesse: het organiseren van het dorpsfeest Marknesse van 24 t/m 29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, is een Evenementenvergunning verleend voor deze locatie. Het gaat om het organiseren van het dorpsfeest Marknesse van 24 t/m 29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8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10</meta:user-defined>
    <meta:user-defined meta:name="DCTERMS.abstract">aan de gracht tussen de Groene Zoom/Grachtwal te Marknesse: 12 juni 2025 het organiseren van het dorpsfeest Marknesse van 24 t/m 29 juni 2025.</meta:user-defined>
    <dc:language>nl</dc:language>
    <meta:user-defined meta:name="OVERHEIDop.locatietype/OVERHEIDop.gebiedsmarkering">Punt</meta:user-defined>
    <meta:user-defined meta:name="DC.title">aan de gracht tussen de Groene Zoom/Grachtwal te Marknesse: het organiseren van het dorpsfeest Marknesse van 24 t/m 29 juni 2025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95</meta:user-defined>
    <meta:user-defined meta:name="OVERHEIDop.GmbID/DC.identifier">gmb-2025-258895</meta:user-defined>
    <meta:user-defined meta:name="OVERHEIDop.versieInformatie"/>
  </office:meta>
</office:document-meta>
</file>