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terras op een gebouw, Nieuwekade 211 en 217, Utrecht, GU-Z2024-0012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kade 211 en 217, Utrecht</text:p>
            <text:p text:style-name="common-al">GU-Z2024-0012106</text:p>
            <text:p text:style-name="common-al">Toelichting: het bouwen van een dakterras op een gebouw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8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106</meta:user-defined>
    <meta:user-defined meta:name="DCTERMS.abstract">Toelichting: het bouwen van een dakterras op een gebouw</meta:user-defined>
    <dc:language>nl</dc:language>
    <meta:user-defined meta:name="OVERHEIDop.locatietype/OVERHEIDop.gebiedsmarkering">Vlak</meta:user-defined>
    <meta:user-defined meta:name="DC.title">Geweigerde Omgevingsvergunning, het bouwen van een dakterras op een gebouw, Nieuwekade 211 en 217, Utrecht, GU-Z2024-0012106</meta:user-defined>
    <meta:user-defined meta:name="OVERHEIDop.datumEindeReactietermijn">2025-07-24</meta:user-defined>
    <meta:user-defined meta:name="OVERHEIDop.terinzageleggingBG">https://jeleefomgeving.nl/inzien/002220647/c90dfe17-7b69-4a6d-b92c-5695f374099f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93</meta:user-defined>
    <meta:user-defined meta:name="OVERHEIDop.GmbID/DC.identifier">gmb-2025-258893</meta:user-defined>
    <meta:user-defined meta:name="OVERHEIDop.versieInformatie"/>
  </office:meta>
</office:document-meta>
</file>