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voor het houden van de ‘jaarmarkt in Oisterwijk’ op 27 juli 2025 in het centrum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het houden van de ‘jaarmarkt in Oisterwijk’ op 27 juli 2025 van 10.00 uur tot 17.00 uur op De Lind en Dorpsstraat in Oisterwijk. Verzonden aan aanvrager op 05-06-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8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voor het houden van de ‘jaarmarkt in Oisterwijk’ op 27 juli 2025 in het centrum Oisterwijk</meta:user-defined>
    <meta:user-defined meta:name="DCTERMS.W3CDTF/DCTERMS.available">2025-06-18</meta:user-defined>
    <meta:user-defined meta:name="DCTERMS.W3CDTF/OVERHEIDop.jaargang">2025</meta:user-defined>
    <meta:user-defined meta:name="OVERHEIDop.publicationIssue">258892</meta:user-defined>
    <meta:user-defined meta:name="OVERHEIDop.GmbID/DC.identifier">gmb-2025-258892</meta:user-defined>
    <meta:user-defined meta:name="OVERHEIDop.versieInformatie"/>
  </office:meta>
</office:document-meta>
</file>