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8 bomen (Project ’t Seghe Waert Vaartdreef), Vaartdreef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6-2025 een besluit verzonden op de aanvraag met zaaknummer 2025-057706 voor het kappen van 8 bomen (Project ’t Seghe Waert Vaartdreef) op de locatie Vaartdreef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89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9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9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57706</meta:user-defined>
    <meta:user-defined meta:name="DCTERMS.abstract">het kappen van 8 bomen (Project ’t Seghe Waert Vaartdreef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8 bomen (Project ’t Seghe Waert Vaartdreef), Vaartdreef te Zoeterme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90</meta:user-defined>
    <meta:user-defined meta:name="OVERHEIDop.GmbID/DC.identifier">gmb-2025-258890</meta:user-defined>
    <meta:user-defined meta:name="OVERHEIDop.versieInformatie"/>
  </office:meta>
</office:document-meta>
</file>