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Nagelbeek 87, 6365EJ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melding ontvangen waarvoor geen vergunningsplicht geldt voor de locatie Nagelbeek 87, 6365EJ Schinnen. De melding is geregistreerd onder zaaknummer Z2025-00005253. De meldin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88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253</meta:user-defined>
    <meta:user-defined meta:name="DCTERMS.abstract">Betreft: Melding op locatie Nagelbeek 87, 6365EJ Schin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Melding brandveilig gebruik Nagelbeek 87, 6365EJ Schinn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88</meta:user-defined>
    <meta:user-defined meta:name="OVERHEIDop.GmbID/DC.identifier">gmb-2025-258888</meta:user-defined>
    <meta:user-defined meta:name="OVERHEIDop.versieInformatie"/>
  </office:meta>
</office:document-meta>
</file>