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akkapel op achterdakvlak  aan Speenkruid 41, 4251 KD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akkapel op achterdakvlak  aan Speenkruid 41, 4251 KD Werkendam (2025-01916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5. De gemeente neemt daarover waarschijnlijk voor 31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88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165</meta:user-defined>
    <meta:user-defined meta:name="DCTERMS.abstract">het realiseren van een dakkapel op achterdakvlak</meta:user-defined>
    <dc:language>nl</dc:language>
    <meta:user-defined meta:name="OVERHEIDop.locatietype/OVERHEIDop.gebiedsmarkering">Punt</meta:user-defined>
    <meta:user-defined meta:name="DC.title">Gemeente Altena - Aanvraag vergunning voor het realiseren van een dakkapel op achterdakvlak  aan Speenkruid 41, 4251 KD Werken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86</meta:user-defined>
    <meta:user-defined meta:name="OVERHEIDop.GmbID/DC.identifier">gmb-2025-258886</meta:user-defined>
    <meta:user-defined meta:name="OVERHEIDop.versieInformatie"/>
  </office:meta>
</office:document-meta>
</file>